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5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2023-00321 voor een omgevingsvergunning op locatie Berkenlaan 57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eels verwijder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4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kenlaan 57 in Klaasw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60</meta:user-defined>
    <meta:user-defined meta:name="OVERHEIDop.GmbID/DC.identifier">gmb-2023-128460</meta:user-defined>
    <meta:user-defined meta:name="OVERHEIDop.versieInformatie"/>
  </office:meta>
</office:document-meta>
</file>