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32 (kavel F20) Leeuwarden, (11052766) bouwen van een nieuwe woning met aanbouw, verzenddatum 1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32 (kavel F20) Leeuwarden, (11052766) bouwen van een nieuwe woning met aanbouw, verzenddatum 10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46</meta:user-defined>
    <meta:user-defined meta:name="OVERHEIDop.GmbID/DC.identifier">gmb-2023-12846</meta:user-defined>
    <meta:user-defined meta:name="OVERHEIDop.versieInformatie"/>
  </office:meta>
</office:document-meta>
</file>