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962335) Laan van Heldenburg 30 Voorburg wijzigen van de kapverdieping (dakopbouw) en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. Rectificatie op aanvraag omgevingsvergunning (kenmerk 962335) Laan van Heldenburg 30 Voorburg wijzigen van de kapverdieping (dakopbouw) en het plaatsen van een dakkapel in het zijdakvlak vanwege ontbreken adre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4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962335) Laan van Heldenburg 30 Voorburg wijzigen van de kapverdieping (dakopbouw) en het plaatsen van een dakkapel in het zijdakvla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57</meta:user-defined>
    <meta:user-defined meta:name="OVERHEIDop.GmbID/DC.identifier">gmb-2023-128457</meta:user-defined>
    <meta:user-defined meta:name="OVERHEIDop.versieInformatie"/>
  </office:meta>
</office:document-meta>
</file>