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vereenkomst exploitatie bestemmingsplan locatie Overkempe, Koekoeksweg 100 te Olst</text:p>
      <text:section text:name="regeling_id1-3-2" text:style-name="regeling">
        <text:section text:name="aanhef_id1-3-2-1" text:style-name="aanhef">
          <text:section text:name="preambule_id1-3-2-1-1" text:style-name="preambule">
            <text:p text:style-name="al">Het college van B en W heeft op 21 maart 2023 een overeenkomst afgesloten in verband met het voornemen om het bestemmingsplan te wijzigen voor de de zorglocatie Overkempe, Koekoeksweg 100 te Olst. Hiermee is het kostenverhaal verzekerd van de voorgenomen ontwikkeling waarbij de zorglocatie Overkempe nabij de Boskamp wordt gerevitaliseerd. De revitalisering bestaat uit de volgende onderdelen;</text:p>
            <text:list text:style-name="id1-3-2-1-1-2">
              <text:list-item text:style-override="id1-3-2-1-1-2-1">
                <text:number>1.</text:number>
                <text:p text:style-name="al">renovatie van zorgwoningen; </text:p>
              </text:list-item>
              <text:list-item text:style-override="id1-3-2-1-1-2-2">
                <text:number>2.</text:number>
                <text:p text:style-name="al">uitbreiding van de (zorg)boerderij op het complex met kantine, stallen en kassen; </text:p>
              </text:list-item>
              <text:list-item text:style-override="id1-3-2-1-1-2-3">
                <text:number>3.</text:number>
                <text:p text:style-name="al">uitbreiding van de houtwerkplaats; </text:p>
              </text:list-item>
              <text:list-item text:style-override="id1-3-2-1-1-2-4">
                <text:number>4.</text:number>
                <text:p text:style-name="al">renovatie van het gebouw de Meander: nieuwe locatie van de wasserij en nieuwe entrée; </text:p>
              </text:list-item>
              <text:list-item text:style-override="id1-3-2-1-1-2-5">
                <text:number>5.</text:number>
                <text:p text:style-name="al">uitbreiding van het centrale gebouw (het dorpshuis): nieuwe locatie van de keuken, verkoop van eigen boerderijproducten, bakkerij en nieuwe ontvangstruimte en foyer; </text:p>
              </text:list-item>
              <text:list-item text:style-override="id1-3-2-1-1-2-6">
                <text:number>6.</text:number>
                <text:p text:style-name="al">verbetering van de entree en aanleg van nieuw toegangspad met vijver; </text:p>
              </text:list-item>
              <text:list-item text:style-override="id1-3-2-1-1-2-7">
                <text:number>7.</text:number>
                <text:p text:style-name="al">nieuwbouw van een woonaccomodatie voor 24 cliënten, de Zorgster, waarvan 18 cliënten uit het bestaande Josef Buijshuis; </text:p>
              </text:list-item>
              <text:list-item text:style-override="id1-3-2-1-1-2-8">
                <text:number>8.</text:number>
                <text:p text:style-name="al">herbestemming van het bestaande Josef Buijshuis van woon/zorgfunctie naar administratie/kantoor, ondersteunende functies voor (para)medische dienst en facilitaire dienst. </text:p>
              </text:list-item>
            </text:list>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845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5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5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exploitatie bestemmingsplan locatie Overkempe, Koekoeksweg 100 te Olst</meta:user-defined>
    <meta:user-defined meta:name="DCTERMS.W3CDTF/DCTERMS.available">2023-03-29</meta:user-defined>
    <meta:user-defined meta:name="DCTERMS.W3CDTF/OVERHEIDop.jaargang">2023</meta:user-defined>
    <meta:user-defined meta:name="OVERHEIDop.publicationIssue">128454</meta:user-defined>
    <meta:user-defined meta:name="OVERHEIDop.GmbID/DC.identifier">gmb-2023-128454</meta:user-defined>
    <meta:user-defined meta:name="OVERHEIDop.versieInformatie"/>
  </office:meta>
</office:document-meta>
</file>