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aankondiging bestemmingsplan locatie Overkempe, Koekoeksweg 100 te Olst</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zorglocatie Overkempe, Koekoeksweg 100 te Olst, kadastraal bekend als gemeente Olst, sectie E, nummer 4042. Dit plan maakt het mogelijk dat de zorglocatie Overkempe nabij de Boskamp wordt gerevitaliseerd. De revitalisering bestaat uit de volgende onderdelen;</text:p>
            <text:list text:style-name="id1-3-2-1-1-2">
              <text:list-item text:style-override="id1-3-2-1-1-2-1">
                <text:number>1.</text:number>
                <text:p text:style-name="al">renovatie van zorgwoningen; </text:p>
              </text:list-item>
              <text:list-item text:style-override="id1-3-2-1-1-2-2">
                <text:number>2.</text:number>
                <text:p text:style-name="al">uitbreiding van de (zorg)boerderij op het complex met kantine, stallen en kassen; </text:p>
              </text:list-item>
              <text:list-item text:style-override="id1-3-2-1-1-2-3">
                <text:number>3.</text:number>
                <text:p text:style-name="al">uitbreiding van de houtwerkplaats; </text:p>
              </text:list-item>
              <text:list-item text:style-override="id1-3-2-1-1-2-4">
                <text:number>4.</text:number>
                <text:p text:style-name="al">renovatie van het gebouw de Meander: nieuwe locatie van de wasserij en nieuwe entrée; </text:p>
              </text:list-item>
              <text:list-item text:style-override="id1-3-2-1-1-2-5">
                <text:number>5.</text:number>
                <text:p text:style-name="al">uitbreiding van het centrale gebouw (het dorpshuis): nieuwe locatie van de keuken, verkoop van eigen boerderijproducten, bakkerij en nieuwe ontvangstruimte en foyer; </text:p>
              </text:list-item>
              <text:list-item text:style-override="id1-3-2-1-1-2-6">
                <text:number>6.</text:number>
                <text:p text:style-name="al">verbetering van de entree en aanleg van nieuw toegangspad met vijver; </text:p>
              </text:list-item>
              <text:list-item text:style-override="id1-3-2-1-1-2-7">
                <text:number>7.</text:number>
                <text:p text:style-name="al">nieuwbouw van een woonaccomodatie voor 24 cliënten, de Zorgster, waarvan 18 cliënten uit het bestaande Josef Buijshuis; </text:p>
              </text:list-item>
              <text:list-item text:style-override="id1-3-2-1-1-2-8">
                <text:number>8.</text:number>
                <text:p text:style-name="al">herbestemming van het bestaande Josef Buijshuis van woon/zorgfunctie naar administratie/kantoor, ondersteunende functies voor (para)medische dienst en facilitaire dienst.</text:p>
              </text:list-item>
            </text:list>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84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5-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locatie Overkempe, Koekoeksweg 100 te Olst</meta:user-defined>
    <meta:user-defined meta:name="DCTERMS.W3CDTF/DCTERMS.available">2023-03-29</meta:user-defined>
    <meta:user-defined meta:name="DCTERMS.W3CDTF/OVERHEIDop.jaargang">2023</meta:user-defined>
    <meta:user-defined meta:name="OVERHEIDop.publicationIssue">128442</meta:user-defined>
    <meta:user-defined meta:name="OVERHEIDop.GmbID/DC.identifier">gmb-2023-128442</meta:user-defined>
    <meta:user-defined meta:name="OVERHEIDop.versieInformatie"/>
  </office:meta>
</office:document-meta>
</file>