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7 juni 2023 tm 18 juni 2023 pop&amp;colour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3 heeft de gemeente een aanvraag ontvangen voor een evenementenvergunning op locatie Bremhorst 1 te Sint-Oedenrode. De aanvraag is geregistreerd onder zaaknummer VEV-2023-004.</text:p>
            <text:p text:style-name="common-al">Omschrijving evenement: 17 juni 2023 tm 18 juni 2023 pop&amp;colour festiv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84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7 juni 2023 tm 18 juni 2023 pop&amp;colour festiva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843</meta:user-defined>
    <meta:user-defined meta:name="OVERHEIDop.GmbID/DC.identifier">gmb-2023-12843</meta:user-defined>
    <meta:user-defined meta:name="OVERHEIDop.versieInformatie"/>
  </office:meta>
</office:document-meta>
</file>