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Van Heek Park (start en finish), Drienerlolaan (route over campu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3 een besluit genomen op de aanvraag met zaaknummer V-2023-0425 voor een integrale evenementenvergunning : het organiseren van de Batavierenrace 29 april 2023, op locatie Van Heek Park (start en finish), Drienerlolaan (route over campus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maart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842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42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42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Van Heek Park (start en finish), Drienerlolaan (route over campus)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8428</meta:user-defined>
    <meta:user-defined meta:name="OVERHEIDop.GmbID/DC.identifier">gmb-2023-128428</meta:user-defined>
    <meta:user-defined meta:name="OVERHEIDop.versieInformatie"/>
  </office:meta>
</office:document-meta>
</file>