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voormalige brandweerkazerne tot appartementen aan Hoflaan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voormalige brandweerkazerne ombouwen tot appartementen </text:p>
            <text:p text:style-name="common-al">Met de adressering : Hoflaan 13, 3134 AA </text:p>
            <text:p text:style-name="common-al">Kenmerk : OVXINR-8856</text:p>
            <text:p text:style-name="common-al">Type aanvraag : vergunningaanvraag regulier behandelen</text:p>
            <text:p text:style-name="common-al">Datum ontvangst : 13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41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56</meta:user-defined>
    <dc:language>nl</dc:language>
    <meta:user-defined meta:name="OVERHEIDop.locatietype/OVERHEIDop.gebiedsmarkering">Adres</meta:user-defined>
    <meta:user-defined meta:name="DC.title">Aanvraag vergunning voor het ombouwen van een voormalige brandweerkazerne tot appartementen aan Hoflaan 13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414</meta:user-defined>
    <meta:user-defined meta:name="OVERHEIDop.GmbID/DC.identifier">gmb-2023-128414</meta:user-defined>
    <meta:user-defined meta:name="OVERHEIDop.versieInformatie"/>
  </office:meta>
</office:document-meta>
</file>