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0-03-2023 een aanvraag omgevingsvergunning hebben ontvangen voor het bouwen van een woning en aanleggen uitrit op het adres Laarspad Kavel 46 (O 1572), Gilze (102660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841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60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12</meta:user-defined>
    <meta:user-defined meta:name="OVERHEIDop.GmbID/DC.identifier">gmb-2023-128412</meta:user-defined>
    <meta:user-defined meta:name="OVERHEIDop.versieInformatie"/>
  </office:meta>
</office:document-meta>
</file>