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de Old Stars voetbaltoernooi op 10 juni 2023 - Rodenburg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Westerkwartier een melding ontvangen voor activiteiten waarvoor geen vergunningplicht geldt op de locatie Rodenburg 9 in Leek. De melding is geregistreerd onder zaaknummer Z20230104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41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de Old Stars voetbaltoernooi op 10 juni 2023 - Rodenburg 9 in L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11</meta:user-defined>
    <meta:user-defined meta:name="OVERHEIDop.GmbID/DC.identifier">gmb-2023-128411</meta:user-defined>
    <meta:user-defined meta:name="OVERHEIDop.versieInformatie"/>
  </office:meta>
</office:document-meta>
</file>