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5 driehoeksborden van 7 april t/m 17 april 2023 ter aankondiging van de EasterParty Nuis 2023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maart 2023 een besluit genomen op de aanvraag met zaaknummer Z202300171 voor het tijdelijk plaatsen van 25 driehoeksborden van 7 april t/m 17 april 2023, ter aankondiging van de EasterParty Nuis 2023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840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40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5 driehoeksborden van 7 april t/m 17 april 2023 ter aankondiging van de EasterParty Nuis 2023 - in de gemeente Westerkwartier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405</meta:user-defined>
    <meta:user-defined meta:name="OVERHEIDop.GmbID/DC.identifier">gmb-2023-128405</meta:user-defined>
    <meta:user-defined meta:name="OVERHEIDop.versieInformatie"/>
  </office:meta>
</office:document-meta>
</file>