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4 stuks woongebouwen met elk 29 woningen en 2 stuks kantoorgebouwen aan George Stephensonweg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4 stuks woongebouwen met elk 29 woningen (gebouw c2 t/m c5) en 2 stuks kantoorgebouwen (m19 en m20) (tijdelijk) </text:p>
            <text:p text:style-name="common-al">Met de adressering : George Stephensonweg (L 478)</text:p>
            <text:p text:style-name="common-al">Kenmerk : OVXINR-8862</text:p>
            <text:p text:style-name="common-al">Type aanvraag : vergunningaanvraag regulier behandelen</text:p>
            <text:p text:style-name="common-al">Datum ontvangst : 15 maart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28400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400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400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862</meta:user-defined>
    <dc:language>nl</dc:language>
    <meta:user-defined meta:name="OVERHEIDop.locatietype/OVERHEIDop.gebiedsmarkering">Weg</meta:user-defined>
    <meta:user-defined meta:name="DC.title">Aanvraag vergunning voor 4 stuks woongebouwen met elk 29 woningen en 2 stuks kantoorgebouwen aan George Stephensonweg te Vlaardingen</meta:user-defined>
    <meta:user-defined meta:name="DCTERMS.W3CDTF/DCTERMS.available">2023-03-27</meta:user-defined>
    <meta:user-defined meta:name="DCTERMS.W3CDTF/OVERHEIDop.jaargang">2023</meta:user-defined>
    <meta:user-defined meta:name="OVERHEIDop.publicationIssue">128400</meta:user-defined>
    <meta:user-defined meta:name="OVERHEIDop.GmbID/DC.identifier">gmb-2023-128400</meta:user-defined>
    <meta:user-defined meta:name="OVERHEIDop.versieInformatie"/>
  </office:meta>
</office:document-meta>
</file>