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t realiseren van een dakopbouw op het perceel Westerstraat 79, 3818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het realiseren van een dakopbouw op het perceel Westerstraat 79, 3818 NJ Amersfoort</text:span>
          </text:p>
            <text:p text:style-name="common-al">De aanvrager heeft de aanvraag voor een omgevingsvergunning voor het het realiseren van een dakopbouw op het perceel Westerstraat 79, 3818 NJ Amersfoort, met kenmerk CLZ-0000193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9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938</meta:user-defined>
    <dc:language>nl</dc:language>
    <meta:user-defined meta:name="OVERHEIDop.locatietype/OVERHEIDop.gebiedsmarkering">Punt</meta:user-defined>
    <meta:user-defined meta:name="DC.title">Ingetrokken aanvraag omgevingsvergunning voor het het realiseren van een dakopbouw op het perceel Westerstraat 79, 3818 NJ Amersfoor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94</meta:user-defined>
    <meta:user-defined meta:name="OVERHEIDop.GmbID/DC.identifier">gmb-2023-128394</meta:user-defined>
    <meta:user-defined meta:name="OVERHEIDop.versieInformatie"/>
  </office:meta>
</office:document-meta>
</file>