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3-2023 hebben wij een aanvraag reguliere omgevingsvergunning voor het kappen van een zomereik op het adres Stokkumerweg nabij huisnummer 25 Markelo, [MKL00Q00476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83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8179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Op 21-03-2023 hebben wij een aanvraag reguliere omgevingsvergunning voor het kappen van een zomereik op het adres Stokkumerweg nabij huisnummer 25 Markelo, [MKL00Q00476] ontvang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93</meta:user-defined>
    <meta:user-defined meta:name="OVERHEIDop.GmbID/DC.identifier">gmb-2023-128393</meta:user-defined>
    <meta:user-defined meta:name="OVERHEIDop.versieInformatie"/>
  </office:meta>
</office:document-meta>
</file>