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vergunning, Stichting Area 51 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068009-DHV-41754-001</text:p>
            <text:p text:style-name="common-al">Omschrijving: Horecavergunning, Stichting Area 51</text:p>
            <text:p text:style-name="common-al">Adres: Ketelhuisplein 18 5617AE Eindhoven</text:p>
            <text:p text:style-name="common-al">Soort aanvraag: Alcoholwet</text:p>
            <text:p text:style-name="common-al">Besluit: Verleend</text:p>
            <text:p text:style-name="common-al">Besluitdatum: 22-03-2023</text:p>
            <text:p text:style-name="common-al">Heeft u direct belang bij deze beslissing? Dan kunt u binnen zes weken, na 22-03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3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8009-DHV-41754-001</meta:user-defined>
    <meta:user-defined meta:name="DCTERMS.abstract">Horecavergunning, Stichting Area 51 </meta:user-defined>
    <dc:language>nl</dc:language>
    <meta:user-defined meta:name="OVERHEIDop.locatietype/OVERHEIDop.gebiedsmarkering">Punt</meta:user-defined>
    <meta:user-defined meta:name="DC.title">Besluit: Horecavergunning, Stichting Area 51 , Ketelhuisplein 18 5617AE Ein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84</meta:user-defined>
    <meta:user-defined meta:name="OVERHEIDop.GmbID/DC.identifier">gmb-2023-128384</meta:user-defined>
    <meta:user-defined meta:name="OVERHEIDop.versieInformatie"/>
  </office:meta>
</office:document-meta>
</file>