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dakopbouw aan Swammerdamstraat 9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maken van een dakopbouw </text:p>
            <text:p text:style-name="common-al">Met de adressering : Swammerdamstraat 9, 3132 SX </text:p>
            <text:p text:style-name="common-al">Kenmerk : OVXINR-8863</text:p>
            <text:p text:style-name="common-al">Type aanvraag : vergunningaanvraag regulier behandelen</text:p>
            <text:p text:style-name="common-al">Datum ontvangst : 15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38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38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63</meta:user-defined>
    <dc:language>nl</dc:language>
    <meta:user-defined meta:name="OVERHEIDop.locatietype/OVERHEIDop.gebiedsmarkering">Adres</meta:user-defined>
    <meta:user-defined meta:name="DC.title">Aanvraag vergunning voor het maken van een dakopbouw aan Swammerdamstraat 9 te Vlaarding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28383</meta:user-defined>
    <meta:user-defined meta:name="OVERHEIDop.GmbID/DC.identifier">gmb-2023-128383</meta:user-defined>
    <meta:user-defined meta:name="OVERHEIDop.versieInformatie"/>
  </office:meta>
</office:document-meta>
</file>