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twee woningen, het handelen in strijd met regels ruimtelijke ordening en het aanleggen van twee uitritten aan de Burgemeester Thijssenstraat 33 en 33a te Beers (kadastraal CUI00 P 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andelen in strijd met regels ruimtelijke ordening” en op grond van artikel 2.1, lid 1 sub a. van de Wabo voor de activiteit “Bouwen” en op grond van artikel 2.18 van de Wabo voor de activiteit “Uitrit aanleggen of veranderen”. </text:p>
            <text:p text:style-name="common-al">De aanvraag voorziet in het bouwen van twee woningen, het handelen in strijd met regels ruimtelijke ordening en het aanleggen van twee uitritten aan de Burgemeester Thijssenstraat 33 en 33a te Beers (kadastraal CUI00 P 885). Het plan past niet binnen de planvoorschriften van het geldende bestemmingsplan ‘Beers NB’. Het plan kan gerealiseerd worden met toepassing van de genoemde afwijkingsbevoegdheid. </text:p>
            <text:p text:style-name="common-al">Het ontwerpbesluit met bijbehorende stukken liggen met ingang van woensdag 29 maart 2023 tot en met dinsdag 9 mei 2023 ter inzage. De stukken zijn te raadplegen op <text:a xlink:href="http://www.ruimtelijkeplannen.nl" xlink:type="simple"><text:span text:style-name="nadrukondlijn">www.ruimtelijkeplannen.nl</text:span></text:a>, PLANNAAM OF -NUMMER: NL.IMRO.1982.OVBeBurgThijssens-ON01</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gen het ontwerpbesluit kan eenieder gedurende de genoemde termijn van woensdag 29 maart 2023 tot en met dinsdag 9 mei 2023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838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OVBeBurgThijssens-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bouwen van twee woningen, het handelen in strijd met regels ruimtelijke ordening en het aanleggen van twee uitritten aan de Burgemeester Thijssenstraat 33 en 33a te Beers (kadastraal CUI00 P 885)</meta:user-defined>
    <meta:user-defined meta:name="DCTERMS.W3CDTF/DCTERMS.available">2023-03-28</meta:user-defined>
    <meta:user-defined meta:name="DCTERMS.W3CDTF/OVERHEIDop.jaargang">2023</meta:user-defined>
    <meta:user-defined meta:name="OVERHEIDop.publicationIssue">128381</meta:user-defined>
    <meta:user-defined meta:name="OVERHEIDop.GmbID/DC.identifier">gmb-2023-128381</meta:user-defined>
    <meta:user-defined meta:name="OVERHEIDop.versieInformatie"/>
  </office:meta>
</office:document-meta>
</file>