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naval” van 18 tot en met 21 februari 2023 op het parkeerterrein van zalencentrum De Valom aan Karsstraat 2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Zalencentrum De Valom bv, voor het organiseren van “carnaval” van 18 tot en met 21 februari 2023 op het parkeerterrein van zalencentrum De Valom Karsstraat 2 in Huissen (3 januari 2023) <text:span text:style-name="nadrukcur">6851D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3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carnaval” van 18 tot en met 21 februari 2023 op het parkeerterrein van zalencentrum De Valom aan Karsstraat 2 te Huissen</meta:user-defined>
    <meta:user-defined meta:name="DCTERMS.W3CDTF/DCTERMS.available">2023-01-11</meta:user-defined>
    <meta:user-defined meta:name="DCTERMS.W3CDTF/OVERHEIDop.jaargang">2023</meta:user-defined>
    <meta:user-defined meta:name="OVERHEIDop.publicationIssue">12838</meta:user-defined>
    <meta:user-defined meta:name="OVERHEIDop.GmbID/DC.identifier">gmb-2023-12838</meta:user-defined>
    <meta:user-defined meta:name="OVERHEIDop.versieInformatie"/>
  </office:meta>
</office:document-meta>
</file>