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ndersteweg 1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3 een besluit genomen op de aanvraag omgevingsvergunning voor het plaatsen van een hekwerk op de locatie Ondersteweg 13 te Kessel. De aanvraag is geregistreerd onder zaaknummer 1894267824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Het besluit en de bijbehorende stukken liggen vanaf 28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37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7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7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Ondersteweg 13 te Kessel</meta:user-defined>
    <meta:user-defined meta:name="DCTERMS.W3CDTF/DCTERMS.available">2023-03-27</meta:user-defined>
    <meta:user-defined meta:name="DCTERMS.W3CDTF/OVERHEIDop.jaargang">2023</meta:user-defined>
    <meta:user-defined meta:name="OVERHEIDop.publicationIssue">128372</meta:user-defined>
    <meta:user-defined meta:name="OVERHEIDop.GmbID/DC.identifier">gmb-2023-128372</meta:user-defined>
    <meta:user-defined meta:name="OVERHEIDop.versieInformatie"/>
  </office:meta>
</office:document-meta>
</file>