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Franklin D Rooseveltlaan 1 5625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90</text:p>
            <text:p text:style-name="common-al">Omschrijving: plaatsen van een hoogwerker</text:p>
            <text:p text:style-name="common-al">Adres: Franklin D Rooseveltlaan 1 5625AS Eindhoven</text:p>
            <text:p text:style-name="common-al">Soort aanvraag: Gebruik openbare ruimte</text:p>
            <text:p text:style-name="common-al">Besluit: Verleend</text:p>
            <text:p text:style-name="common-al">Besluitdatum: 09-01-2023</text:p>
            <text:p text:style-name="common-al">Heeft u direct belang bij deze beslissing? Dan kunt u binnen zes weken, na 0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89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Franklin D Rooseveltlaan 1 5625AS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37</meta:user-defined>
    <meta:user-defined meta:name="OVERHEIDop.GmbID/DC.identifier">gmb-2023-12837</meta:user-defined>
    <meta:user-defined meta:name="OVERHEIDop.versieInformatie"/>
  </office:meta>
</office:document-meta>
</file>