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n Gelderstraat tegenover nr. 14 en 22 in Terborg, voor het kappen 1 esdoorn + 1 es, herplant op locatie volgens het plan van twee dubbelbloemige wilde kersen en drie sierkersen</text:p>
      <text:section text:name="zakelijke-mededeling_id1-3-2" text:style-name="zakelijke-mededeling">
        <text:section text:name="zakelijke-mededeling-tekst_id1-3-2-1" text:style-name="zakelijke-mededeling-tekst">
          <text:section text:name="tekst_id1-3-2-1-1" text:style-name="tekst">
            <text:p text:style-name="common-al">Op 21 maart 2023 heeft het college van Burgemeester en wethouders een besluit genomen op de aanvraag voor een omgevingsvergunning voor het kappen 1 esdoorn + 1 es, herplant op locatie volgens het plan van twee dubbelbloemige wilde kersen en drie sierkersen op het perceel gelegen aan Van Gelderstraat tegenover nr. 14 en 22 in Terborg. Het besluit is verzonden op 21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836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6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6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Besluit omgevingsvergunning Van Gelderstraat tegenover nr. 14 en 22 in Terborg, voor het kappen 1 esdoorn + 1 es, herplant op locatie volgens het plan van twee dubbelbloemige wilde kersen en drie sierkersen</meta:user-defined>
    <meta:user-defined meta:name="DCTERMS.W3CDTF/DCTERMS.available">2023-03-24</meta:user-defined>
    <meta:user-defined meta:name="DCTERMS.W3CDTF/OVERHEIDop.jaargang">2023</meta:user-defined>
    <meta:user-defined meta:name="OVERHEIDop.publicationIssue">128367</meta:user-defined>
    <meta:user-defined meta:name="OVERHEIDop.GmbID/DC.identifier">gmb-2023-128367</meta:user-defined>
    <meta:user-defined meta:name="OVERHEIDop.versieInformatie"/>
  </office:meta>
</office:document-meta>
</file>