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sbesluit (buitengewoon) ambtenaren van de burgerlijke stand gemeente Voer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op 21 maart 2023 te hebben besloten:</text:p>
            <text:p text:style-name="al"/>
            <text:p text:style-name="al"/>
            <text:p text:style-name="al">gelet op artikel 6:2a van de Wet normalisatie rechtspositie ambtenaren (<text:span text:style-name="nadrukcur">hierna: Wnra),</text:span> waarmee met ingang van 1 januari 2020 artikel 1:16 van het Burgerlijk Wetboek (<text:span text:style-name="nadrukcur">hierna: BW</text:span>) is gewijzigd;</text:p>
            <text:p text:style-name="al"/>
            <text:p text:style-name="al">overwegende dat sinds de inwerkingtreding van de Wnra en daarmee het ontstaan van een privaatrechtelijk arbeidsovereenkomst in plaats van een publieke aanstelling, een apart aanwijzingsbesluit noodzakelijk is voor de (buitengewoon) ambtenaren van de burgerlijke stand (<text:span text:style-name="nadrukcur">hierna: (b)abs</text:span>) om de wettelijke bevoegdheden te kunnen blijven uitoefenen;</text:p>
            <text:p text:style-name="al"/>
            <text:p text:style-name="al">- aan te wijzen als (b)abs en aan hen alle bevoegdheden en verantwoordelijkheden toe te kennen die daarbij horen, diegene met een arbeidsrechtelijke overeenkomst met gemeente Voerendaal in de functie van (b)abs, voor zolang als deze overeenkomst voortduurt;</text:p>
            <text:p text:style-name="al"/>
            <text:p text:style-name="al">- dat dit besluit in werking treedt met ingang van de dag na bekendmaking en met terugwerkende kracht geldt vanaf 1 januari 2020.</text:p>
            <text:p text:style-name="tussenkopcur"/>
            <text:p text:style-name="tussenkopcur">\Bezwaar</text:p>
            <text:p text:style-name="al">Tegen dit besluit kan geen bezwaar worden ingediend.</text:p>
            <text:p text:style-name="tussenkopcur"/>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836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6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6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meta:user-defined meta:name="OVERHEIDop.referentienummer">Zaaknr. 3577505</meta:user-defined>
    <dc:language>nl</dc:language>
    <meta:user-defined meta:name="OVERHEIDop.locatietype/OVERHEIDop.gebiedsmarkering">Woonplaats</meta:user-defined>
    <meta:user-defined meta:name="DC.title">Bekendmaking Aanwijzingsbesluit (buitengewoon) ambtenaren van de burgerlijke stand gemeente Voerendaal</meta:user-defined>
    <meta:user-defined meta:name="DCTERMS.W3CDTF/DCTERMS.available">2023-03-24</meta:user-defined>
    <meta:user-defined meta:name="DCTERMS.W3CDTF/OVERHEIDop.jaargang">2023</meta:user-defined>
    <meta:user-defined meta:name="OVERHEIDop.publicationIssue">128365</meta:user-defined>
    <meta:user-defined meta:name="OVERHEIDop.GmbID/DC.identifier">gmb-2023-128365</meta:user-defined>
    <meta:user-defined meta:name="OVERHEIDop.versieInformatie"/>
  </office:meta>
</office:document-meta>
</file>