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Parkeerterrein aan de Stadstuinen en het Handel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450</text:span>
          </text:p>
            <text:p text:style-name="common-al">Gemeente Amstelveen heeft op 22 maart 2023 een besluit genomen op de aanvraag evenementenvergunning voor voor- en najaar Kermis Amstelveen van 3 t/m 7 mei 2023 en van 25 t/m 29 oktober 2023. De locatie is Parkeerterrein aan de Stadstuinen en het Handels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445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36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6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6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Parkeerterrein aan de Stadstuinen en het Handelsplei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62</meta:user-defined>
    <meta:user-defined meta:name="OVERHEIDop.GmbID/DC.identifier">gmb-2023-128362</meta:user-defined>
    <meta:user-defined meta:name="OVERHEIDop.versieInformatie"/>
  </office:meta>
</office:document-meta>
</file>