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renovatie en het plaatsen van zonnepanelen aan Zwanensingel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akrenovatie en het plaatsen van zonnepanelen </text:p>
            <text:p text:style-name="common-al">Met de adressering : Zwanensingel 9, 3136 GZ </text:p>
            <text:p text:style-name="common-al">Kenmerk : OVXINR-8867</text:p>
            <text:p text:style-name="common-al">Type aanvraag : vergunningaanvraag regulier behandelen</text:p>
            <text:p text:style-name="common-al">Datum ontvangst : 16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36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7</meta:user-defined>
    <dc:language>nl</dc:language>
    <meta:user-defined meta:name="OVERHEIDop.locatietype/OVERHEIDop.gebiedsmarkering">Adres</meta:user-defined>
    <meta:user-defined meta:name="DC.title">Aanvraag vergunning voor een dakrenovatie en het plaatsen van zonnepanelen aan Zwanensingel 9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361</meta:user-defined>
    <meta:user-defined meta:name="OVERHEIDop.GmbID/DC.identifier">gmb-2023-128361</meta:user-defined>
    <meta:user-defined meta:name="OVERHEIDop.versieInformatie"/>
  </office:meta>
</office:document-meta>
</file>