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van de woning aan Gretha Hofstralaan 9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op het voordakvlak van de woning </text:p>
            <text:p text:style-name="common-al">Met de adressering : Gretha Hofstralaan 93, 3136 LS </text:p>
            <text:p text:style-name="common-al">Kenmerk : OVXINR-8868</text:p>
            <text:p text:style-name="common-al">Type aanvraag : vergunningaanvraag regulier behandelen</text:p>
            <text:p text:style-name="common-al">Datum ontvangst : 16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835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5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5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868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van de woning aan Gretha Hofstralaan 93 te Vlaarding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28355</meta:user-defined>
    <meta:user-defined meta:name="OVERHEIDop.GmbID/DC.identifier">gmb-2023-128355</meta:user-defined>
    <meta:user-defined meta:name="OVERHEIDop.versieInformatie"/>
  </office:meta>
</office:document-meta>
</file>