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3 hebben wij een aanvraag reguliere omgevingsvergunning voor het kappen van twee beuken op het adres Beukenlaan t.h.v. huisnummer 10 Bentelo, [DDN01D02678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3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81785</meta:user-defined>
    <meta:user-defined meta:name="DCTERMS.abstract">het kappen van twee beuken</meta:user-defined>
    <dc:language>nl</dc:language>
    <meta:user-defined meta:name="OVERHEIDop.locatietype/OVERHEIDop.gebiedsmarkering">Punt</meta:user-defined>
    <meta:user-defined meta:name="DC.title">Op 21-03-2023 hebben wij een aanvraag reguliere omgevingsvergunning voor het kappen van twee beuken op het adres Beukenlaan t.h.v. huisnummer 10 Bentelo, [DDN01D02678]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49</meta:user-defined>
    <meta:user-defined meta:name="OVERHEIDop.GmbID/DC.identifier">gmb-2023-128349</meta:user-defined>
    <meta:user-defined meta:name="OVERHEIDop.versieInformatie"/>
  </office:meta>
</office:document-meta>
</file>