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akterras op de bestaande vergunningvrije uitbouw inclusief het legaliseren van een doorbraak op de begane grond tussen de voormalige keuken en woonkamer aan Julianalaan 6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brengen van een dakterras op bestaande vergunningvrije uitbouw incl. het legaliseren van een doorbraak op begane grond tussen de voormalige keuken en woonkamer </text:p>
            <text:p text:style-name="common-al">Met de adressering : Julianalaan 60, 3135 JK </text:p>
            <text:p text:style-name="common-al">Kenmerk : OVXINR-8756</text:p>
            <text:p text:style-name="common-al">Type aanvraag : vergunningaanvraag regulier behandelen</text:p>
            <text:p text:style-name="common-al">Datum ontvangst : 26 januari 2023</text:p>
            <text:p text:style-name="common-al">Datum beschikking : 15 maart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834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4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56</meta:user-defined>
    <dc:language>nl</dc:language>
    <meta:user-defined meta:name="OVERHEIDop.locatietype/OVERHEIDop.gebiedsmarkering">Adres</meta:user-defined>
    <meta:user-defined meta:name="DC.title">Toestemming voor het aanbrengen van een dakterras op de bestaande vergunningvrije uitbouw inclusief het legaliseren van een doorbraak op de begane grond tussen de voormalige keuken en woonkamer aan Julianalaan 60 te Vlaardingen</meta:user-defined>
    <meta:user-defined meta:name="DCTERMS.W3CDTF/DCTERMS.available">2023-03-27</meta:user-defined>
    <meta:user-defined meta:name="DCTERMS.W3CDTF/OVERHEIDop.jaargang">2023</meta:user-defined>
    <meta:user-defined meta:name="OVERHEIDop.publicationIssue">128342</meta:user-defined>
    <meta:user-defined meta:name="OVERHEIDop.GmbID/DC.identifier">gmb-2023-128342</meta:user-defined>
    <meta:user-defined meta:name="OVERHEIDop.versieInformatie"/>
  </office:meta>
</office:document-meta>
</file>