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38, 2801Z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3 een aanvraag om een omgevingsvergunning ontvangen. Dit betreft het plaatsen van dakramen in het zijdakvlak van de woning ter plaatse van de Tuinstraat 38 in Gouda. De aanvraag is geregistreerd onder kenmerk 2023-00002130. Het gaat over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33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Tuinstraat 38, 2801ZR Gouda</meta:user-defined>
    <meta:user-defined meta:name="DCTERMS.W3CDTF/DCTERMS.available">2023-03-24</meta:user-defined>
    <meta:user-defined meta:name="DCTERMS.W3CDTF/OVERHEIDop.jaargang">2023</meta:user-defined>
    <meta:user-defined meta:name="OVERHEIDop.publicationIssue">128338</meta:user-defined>
    <meta:user-defined meta:name="OVERHEIDop.GmbID/DC.identifier">gmb-2023-128338</meta:user-defined>
    <meta:user-defined meta:name="OVERHEIDop.versieInformatie"/>
  </office:meta>
</office:document-meta>
</file>