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ildenberg 5, 2716ND Zoetermeer op 16 maart 2023</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plaatsen van een dakkapel op het voordakvlak van de woning op de locatie Wildenberg 5, 2716ND Zoetermeer. De aanvraag is geregistreerd onder zaaknummer 2023-0213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3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denberg 5, 2716N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Wildenberg 5, 2716ND Zoetermeer op 16 maart 2023</meta:user-defined>
    <meta:user-defined meta:name="DCTERMS.W3CDTF/DCTERMS.available">2023-03-24</meta:user-defined>
    <meta:user-defined meta:name="DCTERMS.W3CDTF/OVERHEIDop.jaargang">2023</meta:user-defined>
    <meta:user-defined meta:name="OVERHEIDop.publicationIssue">128337</meta:user-defined>
    <meta:user-defined meta:name="OVERHEIDop.GmbID/DC.identifier">gmb-2023-128337</meta:user-defined>
    <meta:user-defined meta:name="OVERHEIDop.versieInformatie"/>
  </office:meta>
</office:document-meta>
</file>