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9, 8304 AC Emmeloord: het aanbrengen van een overheaddeur in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aanvraag om Omgevingsvergunning binnen gekomen voor deze locatie. De aanvraag is geregistreerd onder zaaknummer Z2023-000005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33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dustrieweg 39, 8304 AC Emmeloord: het aanbrengen van een overheaddeur in voorgevel van het pand NOP-WABO-AANVRBS</meta:user-defined>
    <dc:language>nl</dc:language>
    <meta:user-defined meta:name="OVERHEIDop.locatietype/OVERHEIDop.gebiedsmarkering">Punt</meta:user-defined>
    <meta:user-defined meta:name="DC.title">Industrieweg 39, 8304 AC Emmeloord: het aanbrengen van een overheaddeur in voorgevel van het pa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36</meta:user-defined>
    <meta:user-defined meta:name="OVERHEIDop.GmbID/DC.identifier">gmb-2023-128336</meta:user-defined>
    <meta:user-defined meta:name="OVERHEIDop.versieInformatie"/>
  </office:meta>
</office:document-meta>
</file>