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10 jaar) vestigen van een horeca inrichting in een leegstaande voormalige brandweerkazerne een wasserette en postbussenkamer ten behoeve van de containerwoningen plus een kantoorruimte aan Olivier van Noortlaan 64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ijdelijk (10 jaar) vestigen van een horeca inrichting in een leegstaande voormalige brandweerkazerne een wasserette en postbussenkamer tbv de containerwoningen plus een kantoorruimte </text:p>
            <text:p text:style-name="common-al">Locatie : Olivier van Noortlaan 640 </text:p>
            <text:p text:style-name="common-al">Kenmerk : OVXINR-8774</text:p>
            <text:p text:style-name="common-al">Type aanvraag : vergunningaanvraag regulier behandelen</text:p>
            <text:p text:style-name="common-al">Datum ontvangst : 31 januari 2023</text:p>
            <text:p text:style-name="common-al">Datum beschikking : 20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833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74</meta:user-defined>
    <dc:language>nl</dc:language>
    <meta:user-defined meta:name="OVERHEIDop.locatietype/OVERHEIDop.gebiedsmarkering">Adres</meta:user-defined>
    <meta:user-defined meta:name="DC.title">Toestemming voor het tijdelijk (10 jaar) vestigen van een horeca inrichting in een leegstaande voormalige brandweerkazerne een wasserette en postbussenkamer ten behoeve van de containerwoningen plus een kantoorruimte aan Olivier van Noortlaan 640 te Vlaardingen</meta:user-defined>
    <meta:user-defined meta:name="DCTERMS.W3CDTF/DCTERMS.available">2023-03-27</meta:user-defined>
    <meta:user-defined meta:name="DCTERMS.W3CDTF/OVERHEIDop.jaargang">2023</meta:user-defined>
    <meta:user-defined meta:name="OVERHEIDop.publicationIssue">128331</meta:user-defined>
    <meta:user-defined meta:name="OVERHEIDop.GmbID/DC.identifier">gmb-2023-128331</meta:user-defined>
    <meta:user-defined meta:name="OVERHEIDop.versieInformatie"/>
  </office:meta>
</office:document-meta>
</file>