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familiefeest in het park aan de Gisbert Schairtweg in Zaltbomm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familiefeest</text:p>
            <text:p text:style-name="common-al">Locatie: park aan de Gisbert Schairtweg in Zaltbommel</text:p>
            <text:p text:style-name="common-al">Datum:10 juni 2023 van 11:00 tot 17:00 uur</text:p>
            <text:p text:style-name="common-al">Zaaknummer: 663467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832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2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2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Burgemeester van Zaltbommel - melding klein evenement voor een familiefeest in het park aan de Gisbert Schairtweg in Zaltbommel ontvangen.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327</meta:user-defined>
    <meta:user-defined meta:name="OVERHEIDop.GmbID/DC.identifier">gmb-2023-128327</meta:user-defined>
    <meta:user-defined meta:name="OVERHEIDop.versieInformatie"/>
  </office:meta>
</office:document-meta>
</file>