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kozijnen,  [STM00E04213]  Stratum E 4213  , 1e Wilakkers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88 </text:p>
            <text:p text:style-name="common-al"> Omschrijving: vervangen van de kozijnen </text:p>
            <text:p text:style-name="common-al"> Adres:  [STM00E04213]  Stratum E 4213  , 1e Wilakkersstraat 22   </text:p>
            <text:p text:style-name="common-al"> Soort aanvraag: Rijksmonument </text:p>
            <text:p text:style-name="common-al"> Besluit: Verleend </text:p>
            <text:p text:style-name="common-al"> Besluitdatum: 22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32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2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8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p aanvraag reguliere omgevingsvergunning: vervangen van de kozijnen,  [STM00E04213]  Stratum E 4213  , 1e Wilakkersstraat 2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22</meta:user-defined>
    <meta:user-defined meta:name="OVERHEIDop.GmbID/DC.identifier">gmb-2023-128322</meta:user-defined>
    <meta:user-defined meta:name="OVERHEIDop.versieInformatie"/>
  </office:meta>
</office:document-meta>
</file>