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carnavalsoptocht Bemmel op zondag 19 februari 2023 binnen de bebouwde kom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De Bemmelse Optocht Kommissie, voor het organiseren van de carnavalsoptocht Bemmel op zondag 19 februari 2023 binnen de bebouwde kom van Bemmel (28 december 2022) <text:span text:style-name="nadrukcur">6681</text:span> </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83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carnavalsoptocht Bemmel op zondag 19 februari 2023 binnen de bebouwde kom te Bemmel</meta:user-defined>
    <meta:user-defined meta:name="DCTERMS.W3CDTF/DCTERMS.available">2023-01-11</meta:user-defined>
    <meta:user-defined meta:name="DCTERMS.W3CDTF/OVERHEIDop.jaargang">2023</meta:user-defined>
    <meta:user-defined meta:name="OVERHEIDop.publicationIssue">12832</meta:user-defined>
    <meta:user-defined meta:name="OVERHEIDop.GmbID/DC.identifier">gmb-2023-12832</meta:user-defined>
    <meta:user-defined meta:name="OVERHEIDop.versieInformatie"/>
  </office:meta>
</office:document-meta>
</file>