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bouwen en gebruik pand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Dossiernummer 230988</text:p>
            <text:p text:style-name="common-al">Het college van burgemeester en wethouders van de gemeente Almere heeft op 15 maart 2023 de gedoogbeslissing genomen wat betreft de bouw en het gebruik van het pand ten behoeve van de opvang van vluchtelingen uit Oekraïne op het adres Pierre de Coubertinlaan 1 te Almere. De gedoogbeslissing geldt voor de duur van 6 maanden na ingebruikname van het pand. </text:p>
            <text:p text:style-name="common-al"> De gedoogbeslissing is nodig omdat gebleken is dat voor de bouw van de opvanglocatie geen omgevingsvergunning voor de activiteit bouwen en brandveilig gebruik kan worden verleend wegens strijdigheid met het Bouwbesluit 2012. Op basis van deze gedoogbeslissing is het mogelijk om het pand toch op korte termijn in gebruik te nemen omdat er nog steeds grote behoefte is om vluchtelingen uit Oekraine onderdak te bieden. Aan de gedoogbeslissing zijn voorwaarden verbonden waarmee de tijdelijkheid en de veiligheid voor de bewoners zijn gebor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31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1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1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meta:user-defined meta:name="OVERHEIDop.referentienummer">230988</meta:user-defined>
    <dc:language>nl</dc:language>
    <meta:user-defined meta:name="OVERHEIDop.locatietype/OVERHEIDop.gebiedsmarkering">Adres</meta:user-defined>
    <meta:user-defined meta:name="DC.title">Gedoogbeslissing bouwen en gebruik pand ten behoeve van de opvang van Oekraïense vluchtelingen</meta:user-defined>
    <meta:user-defined meta:name="DCTERMS.W3CDTF/DCTERMS.available">2023-03-24</meta:user-defined>
    <meta:user-defined meta:name="DCTERMS.W3CDTF/OVERHEIDop.jaargang">2023</meta:user-defined>
    <meta:user-defined meta:name="OVERHEIDop.publicationIssue">128316</meta:user-defined>
    <meta:user-defined meta:name="OVERHEIDop.GmbID/DC.identifier">gmb-2023-128316</meta:user-defined>
    <meta:user-defined meta:name="OVERHEIDop.versieInformatie"/>
  </office:meta>
</office:document-meta>
</file>