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Gracht 35 te Maastricht. Verlenging beslistermijn omgevingsvergunning, het omzetten van de bovenwoning in kamergewijze verhuur (6 kamer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059WB</text:p>
            <text:p text:style-name="common-al">
            <text:span text:style-name="nadrukvet">Grote Gracht 35 te Maastricht</text:span>
          </text:p>
            <text:p text:style-name="common-al">
            <text:span text:style-name="nadrukvet">het omzetten van de bovenwoning in kamergewijze verhuur (6 kamers)</text:span>
          </text:p>
            <text:p text:style-name="common-al"/>
            <text:p text:style-name="common-al">
            <text:span text:style-name="nadrukvet">Datum ontvangst aanvraag:</text:span> 10 januari 2023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28315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315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315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rote Gracht 35 te Maastricht. Verlenging beslistermijn omgevingsvergunning, het omzetten van de bovenwoning in kamergewijze verhuur (6 kamers)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8315</meta:user-defined>
    <meta:user-defined meta:name="OVERHEIDop.GmbID/DC.identifier">gmb-2023-128315</meta:user-defined>
    <meta:user-defined meta:name="OVERHEIDop.versieInformatie"/>
  </office:meta>
</office:document-meta>
</file>