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snoeien van een Zomereik (quercus), Bramhaar 19 7431ZB Diepenveen, [DPV00A08144] Diepenveen A 8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1535</text:p>
            <text:p text:style-name="common-al">
            <text:span text:style-name="nadrukvet">Verzenddatum besluit:</text:span> 22-03-2023</text:p>
            <text:p text:style-name="common-al">
            <text:span text:style-name="nadrukvet">Locatie:</text:span> Bramhaar 19 7431ZB Diepenveen, [DPV00A08144] Diepenveen A 8144 , Bramhaar 19 7431ZB Diepenveen</text:p>
            <text:p text:style-name="common-al">
            <text:span text:style-name="nadrukvet">Projectomschrijving:</text:span> het snoeien van een Zomereik (quercus)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31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535</meta:user-defined>
    <meta:user-defined meta:name="DCTERMS.abstract">het snoeien van een Zomereik (quercus) </meta:user-defined>
    <dc:language>nl</dc:language>
    <meta:user-defined meta:name="OVERHEIDop.locatietype/OVERHEIDop.gebiedsmarkering">Punt</meta:user-defined>
    <meta:user-defined meta:name="DC.title">Geweigerde omgevingsvergunning met reguliere procedure, het snoeien van een Zomereik (quercus), Bramhaar 19 7431ZB Diepenveen, [DPV00A08144] Diepenveen A 8144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14</meta:user-defined>
    <meta:user-defined meta:name="OVERHEIDop.GmbID/DC.identifier">gmb-2023-128314</meta:user-defined>
    <meta:user-defined meta:name="OVERHEIDop.versieInformatie"/>
  </office:meta>
</office:document-meta>
</file>