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lzij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6220</text:span>
          </text:p>
            <text:p text:style-name="common-al">Gemeente Amstelveen heeft op 20 maart 2023 een melding incidentele festiviteit ontvangen voor Feest voor bruiloft met DJ op 15 april 2023. De locatie is Amstelzijde 45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6220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31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1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1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Amstelzijde 45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310</meta:user-defined>
    <meta:user-defined meta:name="OVERHEIDop.GmbID/DC.identifier">gmb-2023-128310</meta:user-defined>
    <meta:user-defined meta:name="OVERHEIDop.versieInformatie"/>
  </office:meta>
</office:document-meta>
</file>