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0-03-2023 een aanvraag omgevingsvergunning hebben ontvangen voor het wijzigen van café- naar woonbestemming op het adres Desiree Geeraertstraat 20, 5111 CH Baarle-Nassau (102658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30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58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09</meta:user-defined>
    <meta:user-defined meta:name="OVERHEIDop.GmbID/DC.identifier">gmb-2023-128309</meta:user-defined>
    <meta:user-defined meta:name="OVERHEIDop.versieInformatie"/>
  </office:meta>
</office:document-meta>
</file>