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dakopbouw met twee dakkapellen op de woning aan Molenaar Van Schelvenlaan 17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een omgevingsvergunning (reguliere voorbereidingsprocedure) verleend voor:</text:p>
            <text:list text:style-name="id1-3-2-1-1-3">
              <text:list-item text:style-override="id1-3-2-1-1-3-1">
                <text:number>•</text:number>
                <text:p text:style-name="al">
                <text:span text:style-name="nadrukvet">Molenaar Van Schelvenlaan 17</text:span>: het realiseren van een dakopbouw met twee dakkapellen op de woning (datum besluit: 14 maart 2023, datum verzonden: 14 maart 2023)</text:p>
              </text:list-item>
            </text:list>
            <text:p text:style-name="last-al">Belanghebbenden kunnen op grond van de Algemene wet bestuursrecht binnen 6 weken nadat het besluit verzonden is een bezwaarschrift indienen bij burgemeester en wethouders van Krimpen aan den IJssel. 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0, 3007 BL Rotterdam. U kunt dit ook digitaal doen bij genoemde rechtbank via <text:a xlink:href="http://loket.rechtspraak.nl/bestuursrecht" xlink:type="simple"><text:span text:style-name="nadrukondlijn">http://loket.rechtspraak.nl/bestuursrecht</text:span></text:a>. Daarvoor moet u beschikken over een elektronische handtekening (DigiD). Op de site staan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128308</text:span><text:line-break/><text:date style:data-style-name="dag" text:fixed="true" text:date-value="2023-03-24"/><text:line-break/><text:date style:data-style-name="jaar" text:fixed="true" text:date-value="2023-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8308</text:span><text:date style:data-style-name="nicedate" text:fixed="true" text:date-value="2023-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8308</text:span><text:date style:data-style-name="nicedate" text:fixed="true" text:date-value="2023-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Krimpen aan den IJssel</meta:user-defined>
    <meta:user-defined meta:name="OVERHEIDop.Rubriek/DC.type">omgevingsvergunning</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realiseren van een dakopbouw met twee dakkapellen op de woning aan Molenaar Van Schelvenlaan 17 te Krimpen aan den IJssel</meta:user-defined>
    <meta:user-defined meta:name="DCTERMS.W3CDTF/DCTERMS.available">2023-03-24</meta:user-defined>
    <meta:user-defined meta:name="DCTERMS.W3CDTF/OVERHEIDop.jaargang">2023</meta:user-defined>
    <meta:user-defined meta:name="OVERHEIDop.publicationIssue">128308</meta:user-defined>
    <meta:user-defined meta:name="OVERHEIDop.GmbID/DC.identifier">gmb-2023-128308</meta:user-defined>
    <meta:user-defined meta:name="OVERHEIDop.versieInformatie"/>
  </office:meta>
</office:document-meta>
</file>