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oprichten van een bedrijfshal op het terrein Mastenmakersweg 8 (perceel C14161) in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Mastenmakersweg 8 (perceel C14161) in Den Helder: het oprichten van een bedrijfshal op het terrein</text:p>
            <text:p text:style-name="common-al">Verzenddatum: 21 maart 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28305</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305</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305</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oprichten van een bedrijfshal op het terrein op locatie Mastenmakersweg 8 (perceel C14161) in Den Helder</meta:user-defined>
    <dc:language>nl</dc:language>
    <meta:user-defined meta:name="OVERHEIDop.locatietype/OVERHEIDop.gebiedsmarkering">Vlak</meta:user-defined>
    <meta:user-defined meta:name="DC.title">Verlenen omgevingsvergunning oprichten van een bedrijfshal op het terrein Mastenmakersweg 8 (perceel C14161) in Den Helder</meta:user-defined>
    <meta:user-defined meta:name="DCTERMS.W3CDTF/DCTERMS.available">2023-03-31</meta:user-defined>
    <meta:user-defined meta:name="DCTERMS.W3CDTF/OVERHEIDop.jaargang">2023</meta:user-defined>
    <meta:user-defined meta:name="OVERHEIDop.publicationIssue">128305</meta:user-defined>
    <meta:user-defined meta:name="OVERHEIDop.GmbID/DC.identifier">gmb-2023-128305</meta:user-defined>
    <meta:user-defined meta:name="OVERHEIDop.versieInformatie"/>
  </office:meta>
</office:document-meta>
</file>