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twee draagmuren en de schoorsteen op de begane grond van een tussenwoning aan Rozenlaan 47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verwijderen van twee draagmuren en de schoorsteen op de begane grond van een tussenwoning </text:p>
            <text:p text:style-name="common-al">Met de adressering : Rozenlaan 47, 3135 XM </text:p>
            <text:p text:style-name="common-al">Kenmerk : OVXINR-8795</text:p>
            <text:p text:style-name="common-al">Type aanvraag : vergunningaanvraag regulier behandelen</text:p>
            <text:p text:style-name="common-al">Datum ontvangst : 15 februari 2023</text:p>
            <text:p text:style-name="common-al">Datum beschikking : 20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3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95</meta:user-defined>
    <dc:language>nl</dc:language>
    <meta:user-defined meta:name="OVERHEIDop.locatietype/OVERHEIDop.gebiedsmarkering">Adres</meta:user-defined>
    <meta:user-defined meta:name="DC.title">Toestemming voor het verwijderen van twee draagmuren en de schoorsteen op de begane grond van een tussenwoning aan Rozenlaan 47 te Vlaardingen</meta:user-defined>
    <meta:user-defined meta:name="DCTERMS.W3CDTF/DCTERMS.available">2023-03-27</meta:user-defined>
    <meta:user-defined meta:name="DCTERMS.W3CDTF/OVERHEIDop.jaargang">2023</meta:user-defined>
    <meta:user-defined meta:name="OVERHEIDop.publicationIssue">128303</meta:user-defined>
    <meta:user-defined meta:name="OVERHEIDop.GmbID/DC.identifier">gmb-2023-128303</meta:user-defined>
    <meta:user-defined meta:name="OVERHEIDop.versieInformatie"/>
  </office:meta>
</office:document-meta>
</file>