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onkzitting De Kraonige Zwaone” op 28 januari 2023 in Sporthal de Brink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H.C.G. De Kraonige Zwaone, voor het organiseren van de “Pronkzitting De Kraonige Zwaone” op 28 januari 2023 in Sporthal de Brink in Huissen (23 december 2022) <text:span text:style-name="nadrukcur">6852D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Pronkzitting De Kraonige Zwaone” op 28 januari 2023 in Sporthal de Brink te Huissen</meta:user-defined>
    <meta:user-defined meta:name="DCTERMS.W3CDTF/DCTERMS.available">2023-01-11</meta:user-defined>
    <meta:user-defined meta:name="DCTERMS.W3CDTF/OVERHEIDop.jaargang">2023</meta:user-defined>
    <meta:user-defined meta:name="OVERHEIDop.publicationIssue">12830</meta:user-defined>
    <meta:user-defined meta:name="OVERHEIDop.GmbID/DC.identifier">gmb-2023-12830</meta:user-defined>
    <meta:user-defined meta:name="OVERHEIDop.versieInformatie"/>
  </office:meta>
</office:document-meta>
</file>