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dweer 8, 5411 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4-01-2023 een melding op basis van het Activiteitenbesluit milieubeheer ingediend.</text:p>
            <text:p text:style-name="common-al">De melding betreft locatie Landweer 8, 5411 LV Zeeland, en is geregistreerd onder zaaknummer <text:span text:style-name="nadrukvet">853-2023</text:span> met omschrijving "melding activiteitenbesluit 2023 (starten van een bedrijf (bakkerij)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2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8532023</meta:user-defined>
    <meta:user-defined meta:name="DCTERMS.abstract">melding activiteitenbesluit 2023 (starten van een bedrijf (bakkerij))</meta:user-defined>
    <dc:language>nl</dc:language>
    <meta:user-defined meta:name="OVERHEIDop.locatietype/OVERHEIDop.gebiedsmarkering">Punt</meta:user-defined>
    <meta:user-defined meta:name="DC.title">Melding Activiteitenbesluit milieubeheer, Landweer 8, 5411 LV Zeel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93</meta:user-defined>
    <meta:user-defined meta:name="OVERHEIDop.GmbID/DC.identifier">gmb-2023-128293</meta:user-defined>
    <meta:user-defined meta:name="OVERHEIDop.versieInformatie"/>
  </office:meta>
</office:document-meta>
</file>