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6775 - Handelen in strijd met bestemmingsplan t.b.v. kamerverhuur op de locatie Dorpsstraat 1026, 1566 JK Assendelft</text:p>
            <text:p text:style-name="common-al">Besluit verzonden: 22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3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29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9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9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775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92</meta:user-defined>
    <meta:user-defined meta:name="OVERHEIDop.GmbID/DC.identifier">gmb-2023-128292</meta:user-defined>
    <meta:user-defined meta:name="OVERHEIDop.versieInformatie"/>
  </office:meta>
</office:document-meta>
</file>