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3 hebben wij aanvraag reguliere omgevingsvergunning voor het verbouwen van een bijgebouw tot een Bed and Breakfast op het adres Oude Postweg 15 7495S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3 hebben wij een aanvraag Omgevingsvergunning regulier ontvangen. De aanvraag heeft betrekking op de onderdelen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2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755</meta:user-defined>
    <meta:user-defined meta:name="DCTERMS.abstract">het verbouwen van een bijgebouw tot een Bed and Breakfast  </meta:user-defined>
    <dc:language>nl</dc:language>
    <meta:user-defined meta:name="OVERHEIDop.locatietype/OVERHEIDop.gebiedsmarkering">Punt</meta:user-defined>
    <meta:user-defined meta:name="DC.title">Op 14-03-2023 hebben wij aanvraag reguliere omgevingsvergunning voor het verbouwen van een bijgebouw tot een Bed and Breakfast op het adres Oude Postweg 15 7495SB Ambt Delden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82</meta:user-defined>
    <meta:user-defined meta:name="OVERHEIDop.GmbID/DC.identifier">gmb-2023-128282</meta:user-defined>
    <meta:user-defined meta:name="OVERHEIDop.versieInformatie"/>
  </office:meta>
</office:document-meta>
</file>