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plaatsing mobiele energielo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parkeerplaats van het Elburgplein op 08-04-2023 het mobiele energieloket plaatsen.</text:p>
            <text:p text:style-name="common-al"/>
            <text:p text:style-name="common-al">De vergunning is verzonden op 22-03-2023. Het zaaknummer van de vergunning is 631359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28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59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plaatsing mobiele energieloke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81</meta:user-defined>
    <meta:user-defined meta:name="OVERHEIDop.GmbID/DC.identifier">gmb-2023-128281</meta:user-defined>
    <meta:user-defined meta:name="OVERHEIDop.versieInformatie"/>
  </office:meta>
</office:document-meta>
</file>