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70, 2811GG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aart 2023 een aanvraag om een omgevingsvergunning ontvangen. Dit betreft het bouwen van een carport in de voortuin ter plaatse van de 's-Gravenbroekseweg 70, 2811GG Reeuwijk. De aanvraag is geregistreerd onder kenmerk 2023-00001836.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827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7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7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s-Gravenbroekseweg 70, 2811GG Reeuwijk</meta:user-defined>
    <meta:user-defined meta:name="DCTERMS.W3CDTF/DCTERMS.available">2023-03-24</meta:user-defined>
    <meta:user-defined meta:name="DCTERMS.W3CDTF/OVERHEIDop.jaargang">2023</meta:user-defined>
    <meta:user-defined meta:name="OVERHEIDop.publicationIssue">128276</meta:user-defined>
    <meta:user-defined meta:name="OVERHEIDop.GmbID/DC.identifier">gmb-2023-128276</meta:user-defined>
    <meta:user-defined meta:name="OVERHEIDop.versieInformatie"/>
  </office:meta>
</office:document-meta>
</file>