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, Jura 54 7607RH Almelo,  zaaknummer Z/23/133539, het wijzigen van de aanvraag bouw woning ivm constructie Kalverstraat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539</text:p>
            <text:p text:style-name="common-al">
            <text:span text:style-name="nadrukvet">Uiterlijke besluitdatum:</text:span> 14-05-2023</text:p>
            <text:p text:style-name="common-al">
            <text:span text:style-name="nadrukvet">Locatie:</text:span> , Jura 54 7607RH Almelo,  Ambt-Almelo K 3651</text:p>
            <text:p text:style-name="common-al">
            <text:span text:style-name="nadrukvet">Projectomschrijving:</text:span> het wijzigen van de aanvraag bouw woning ivm constructie Kalverstraat 3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2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539</meta:user-defined>
    <meta:user-defined meta:name="DCTERMS.abstract">het wijzigen van de aanvraag bouw woning ivm constructie Kalverstraat 31</meta:user-defined>
    <dc:language>nl</dc:language>
    <meta:user-defined meta:name="OVERHEIDop.locatietype/OVERHEIDop.gebiedsmarkering">Punt</meta:user-defined>
    <meta:user-defined meta:name="DC.title">Verlenging beslistermijn omgevingsvergunning, , Jura 54 7607RH Almelo,  zaaknummer Z/23/133539, het wijzigen van de aanvraag bouw woning ivm constructie Kalverstraat 31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66</meta:user-defined>
    <meta:user-defined meta:name="OVERHEIDop.GmbID/DC.identifier">gmb-2023-128266</meta:user-defined>
    <meta:user-defined meta:name="OVERHEIDop.versieInformatie"/>
  </office:meta>
</office:document-meta>
</file>