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het slopen van een recreatiewoning aan West aan Zee 13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6 maart 2023, West aan Zee 132 te West-Terschelling, het verwijderen van asbesthoudende materialen en het slopen van een recreatiewoning, kenmerk 2023-0093-0033401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2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0093-00334019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een recreatiewoning aan West aan Zee 132 te West-Terschell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63</meta:user-defined>
    <meta:user-defined meta:name="OVERHEIDop.GmbID/DC.identifier">gmb-2023-128263</meta:user-defined>
    <meta:user-defined meta:name="OVERHEIDop.versieInformatie"/>
  </office:meta>
</office:document-meta>
</file>